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.1458in" text:list-level-position-and-space-mode="label-alignment">
          <style:list-level-label-alignment text:label-followed-by="space" fo:margin-left="0.4791in" fo:text-indent="-0.14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3" style:parent-style-name="內文" style:family="paragraph">
      <style:paragraph-properties fo:text-align="justify" fo:line-height="0.2777in">
        <style:tab-stops>
          <style:tab-stop style:type="left" style:position="5.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margin-top="0.125in" fo:margin-bottom="0.05in" style:line-height-at-least="0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top="0.125in" fo:margin-bottom="0.05in" style:line-height-at-least="0in" fo:margin-left="0.247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125in" fo:margin-bottom="0.05in" style:line-height-at-least="0in" fo:margin-left="2.05in" fo:text-indent="-1.85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margin-top="0.125in" fo:margin-bottom="0.05in" style:line-height-at-least="0in" fo:margin-left="0.6888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 fo:margin-left="1.0854in" fo:text-indent="-0.423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44" style:parent-style-name="內文" style:family="paragraph">
      <style:paragraph-properties style:line-height-at-least="0in" fo:margin-left="1.0854in" fo:text-indent="-0.423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1.0861in" fo:text-indent="-0.470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1.0861in" fo:text-indent="-0.4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1.0861in" fo:text-indent="-0.4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1.0861in" fo:text-indent="-0.4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1.0861in" fo:text-indent="-0.4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1.0861in" fo:text-indent="-0.470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6868in" fo:text-indent="-0.07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7" style:parent-style-name="內文" style:family="paragraph">
      <style:paragraph-properties fo:line-height="0.2777in" fo:margin-left="0.6868in" fo:text-indent="-0.073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1" style:parent-style-name="內文" style:family="paragraph">
      <style:paragraph-properties fo:text-align="justify" fo:margin-top="0.125in" fo:margin-bottom="0.05in" fo:line-height="0.2777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1.0861in" fo:text-indent="-0.4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1.0833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margin-top="0.125in" fo:margin-bottom="0.05in" fo:line-height="0.2777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text-indent="0.684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margin-top="0.125in" fo:margin-bottom="0.05in" fo:line-height="0.2777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in" fo:text-indent="0.684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 fo:text-indent="0.6847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淡江大學化學系</text:p>
      <text:p text:style-name="P2">徵聘專任教師啟事</text:p>
      <text:p text:style-name="P3"><text:span text:style-name="T4">主旨：</text:span><text:span text:style-name="T5">公告本系誠徵</text:span><text:span text:style-name="T6">約聘</text:span><text:span text:style-name="T7">專任</text:span><text:span text:style-name="T8">助理教授或專任副教授以上教師</text:span><text:span text:style-name="T9">1名</text:span><text:span text:style-name="T10">。</text:span></text:p>
      <text:p text:style-name="P11">說明：</text:p>
      <text:p text:style-name="P12">一、聘任日期：<text:s/>115年8月1日。</text:p>
      <text:p text:style-name="P13"><text:span text:style-name="T14">二、應徵資格：具博士學位</text:span><text:span text:style-name="T15">及1年</text:span><text:span text:style-name="T16">以上</text:span><text:span text:style-name="T17">博士後研究</text:span><text:span text:style-name="T18">經驗</text:span><text:span text:style-name="T19">。</text:span></text:p>
      <text:p text:style-name="P20"><text:span text:style-name="T21"><text:s/></text:span><text:span text:style-name="T22">三、學術</text:span><text:span text:style-name="T23">領域</text:span><text:span text:style-name="T24">專長：</text:span><text:span text:style-name="T25">有機化學、分析化學(質譜專長優先)</text:span><text:span text:style-name="T26">，</text:span><text:span text:style-name="T27">歡迎提出申請</text:span><text:span text:style-name="T28">。</text:span></text:p>
      <text:p text:style-name="P29">四、申請者應檢附資料：</text:p>
      <text:p text:style-name="P30"><text:span text:style-name="T31">（</text:span><text:span text:style-name="T32">1</text:span><text:span text:style-name="T33">）</text:span><text:span text:style-name="T34">應徵教師資格審核表（表一）、應徵教師主要論著及發表期刊目錄（表二）、應徵教師資料簡表（表三） (</text:span><text:span text:style-name="T35">請</text:span><text:span text:style-name="T36">至</text:span><text:span text:style-name="T37">淡江大學教職員招募系統</text:span><text:span text:style-name="T38">填寫並將電子檔傳至本系:<text:s/></text:span><text:a xlink:href="mailto:chem@mail.tku.edu.tw" office:target-frame-name="_top" xlink:show="replace"><text:span text:style-name="T39">chem</text:span><text:span text:style-name="T40">@</text:span><text:span text:style-name="T41">mail.tku.</text:span><text:span text:style-name="T42">edu.tw</text:span></text:a><text:span text:style-name="T43">)。</text:span></text:p>
      <text:p text:style-name="P44"><text:span text:style-name="T45">（2）</text:span><text:span text:style-name="T46">最高學歷證書影本、大學部及研究所成績單影本。</text:span><text:span text:style-name="T47">（持國外學位而無同等級之教育部資格證書者，請將正式學位證書及成績單送至外交部駐外館處先行驗證）。</text:span></text:p>
      <text:p text:style-name="P48"><text:span text:style-name="T49">（</text:span><text:span text:style-name="T50">3</text:span><text:span text:style-name="T51">）</text:span><text:span text:style-name="T52">個人履歷（請參考</text:span><text:a xlink:href="https://www.most.gov.tw/folksonomy/list?menu_id=852545d9-a8ac-49a7-b922-c9d525d12417&amp;l=ch&amp;view_mode=listView" office:target-frame-name="_top" xlink:show="replace"><text:span text:style-name="T53">國科會</text:span><text:span text:style-name="T54">個人資料表</text:span></text:a><text:span text:style-name="T55">）</text:span><text:span text:style-name="T56">。</text:span></text:p>
      <text:p text:style-name="P57">（4）五年內代表著作抽印本，並請列出與所學專長之相關著作目錄。</text:p>
      <text:p text:style-name="P58">（5）推薦信三封（必須有博士學位之指導教授推薦信）。</text:p>
      <text:p text:style-name="P59">（6）教學計畫書(含可教授科目)。</text:p>
      <text:p text:style-name="P60">（7）研究計劃書(含所需儀器設備及經費)。</text:p>
      <text:p text:style-name="P61"><text:span text:style-name="T62">（8）</text:span><text:span text:style-name="T63">自我推薦信（含目前研究現況與未來研究策略）至多A4兩頁</text:span><text:span text:style-name="T64">。</text:span></text:p>
      <text:p text:style-name="P65"><text:span text:style-name="T66">*</text:span><text:span text:style-name="T67">應徵教師請</text:span><text:span text:style-name="T68">務必</text:span><text:span text:style-name="T69">於</text:span><text:span text:style-name="T70">1</text:span><text:span text:style-name="T71">1</text:span><text:span text:style-name="T72">5</text:span><text:span text:style-name="T73">年</text:span><text:span text:style-name="T74">1</text:span><text:span text:style-name="T75">月</text:span><text:span text:style-name="T76">1</text:span><text:span text:style-name="T77">日至</text:span><text:span text:style-name="T78">1</text:span><text:span text:style-name="T79">1</text:span><text:span text:style-name="T80">5</text:span><text:span text:style-name="T81">年</text:span><text:span text:style-name="T82">2</text:span><text:span text:style-name="T83">月</text:span><text:span text:style-name="T84">2</text:span><text:span text:style-name="T85">3</text:span><text:span text:style-name="T86">日於「淡江大學教職員招募系統」登錄應徵資料</text:span></text:p>
      <text:p text:style-name="P87"><text:span text:style-name="T88">(網址</text:span><text:a xlink:href="https://psn.ais.tku.edu.tw/staffsjob" office:target-frame-name="_blank" xlink:show="new"><text:span text:style-name="T89">https://psn.ais.tku.edu.tw/staffsjob</text:span></text:a><text:span text:style-name="T90">)。</text:span></text:p>
      <text:p text:style-name="P91">五、申請者注意事項：</text:p>
      <text:p text:style-name="P92">（1）資料袋（信封）外請註明應徵教職及專長領域。</text:p>
      <text:p text:style-name="P93">（2）逾期或資料不齊全者恕不受理，申請資料恕不退還，如條件合適者，將另函通知面試。</text:p>
      <text:p text:style-name="P94">六、收件日期及方式：</text:p>
      <text:p text:style-name="P95"><text:span text:style-name="T96">即日起至</text:span><text:span text:style-name="T97">11</text:span><text:span text:style-name="T98">5</text:span><text:span text:style-name="T99">年</text:span><text:span text:style-name="T100">2</text:span><text:span text:style-name="T101"><text:s/></text:span><text:span text:style-name="T102">月</text:span><text:span text:style-name="T103"><text:s/></text:span><text:span text:style-name="T104">2</text:span><text:span text:style-name="T105">3</text:span><text:span text:style-name="T106">日止</text:span><text:span text:style-name="T107">（以郵戳為憑）</text:span></text:p>
      <text:p text:style-name="P108">請將上述(四)資料以掛號郵寄至251301新北市淡水區英專路151號淡江大學<text:s/>化學系劉育昇先生收</text:p>
      <text:p text:style-name="P109">七、聯絡單位：淡江大學<text:s/>化學系<text:s/>網址：https://www.chemistry.tku.edu.tw/<text:s/></text:p>
      <text:p text:style-name="P110">電話：02-26215656轉2533或2531<text:s text:c="3"/>傳真：02-26209924</text:p>
      <text:p text:style-name="P111"><text:span text:style-name="T112">電子郵件：</text:span><text:span text:style-name="T113">chem</text:span><text:span text:style-name="T114">@</text:span><text:span text:style-name="T115">mail.tku</text:span><text:span text:style-name="T116">.</text:span><text:span text:style-name="T117">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.1458in" text:list-level-position-and-space-mode="label-alignment">
          <style:list-level-label-alignment text:label-followed-by="space" fo:margin-left="0.4791in" fo:text-indent="-0.14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5in solid #000000" fo:padding-top="0in" fo:padding-left="0.2041in" fo:padding-bottom="0in" fo:padding-right="0.2041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高雄師範大學徵聘教師啟事</dc:title>
    <dc:subject/>
    <meta:initial-creator>KCG</meta:initial-creator>
    <dc:creator>程虹</dc:creator>
    <meta:creation-date>2026-01-06T08:44:00Z</meta:creation-date>
    <dc:date>2026-01-06T08:44:00Z</dc:date>
    <meta:print-date>2015-12-23T02:26:00Z</meta:print-date>
    <meta:template xlink:href="Normal.dotm" xlink:type="simple"/>
    <meta:editing-cycles>2</meta:editing-cycles>
    <meta:editing-duration>PT0S</meta:editing-duration>
    <meta:user-defined meta:name="GrammarlyDocumentId">6878f479-a4a8-45e6-a700-6ec8e4ee975f</meta:user-defined>
    <meta:document-statistic meta:page-count="1" meta:paragraph-count="2" meta:word-count="161" meta:character-count="1077" meta:row-count="7" meta:non-whitespace-character-count="918"/>
  </office:meta>
</office:document-meta>
</file>